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131116" fo:font-size="6pt" style:font-size-asian="6pt" style:font-size-complex="6pt" style:font-family-generic="swiss"/>
    </style:style>
    <style:style style:name="ce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131116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131116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010101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9pt" style:font-size-asian="19pt" style:font-size-complex="1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059cm"/>
      <style:text-properties fo:color="#131116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2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131116" fo:font-size="6pt" style:font-size-asian="6pt" style:font-size-complex="6pt" style:font-family-generic="swiss"/>
    </style:style>
    <style:style style:name="ce2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010101"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2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31116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9pt" style:font-size-asian="19pt" style:font-size-complex="19pt" style:font-family-generic="swiss"/>
    </style:style>
    <style:style style:name="ce3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010101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31116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6pt" style:font-size-asian="6pt" style:font-size-complex="6pt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fo:font-size="6pt" style:font-size-asian="6pt" style:font-size-complex="6pt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1.296cm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T1" style:family="text" style:parent-style-name="Default">
      <style:text-properties fo:color="#13111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131116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13111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311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433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311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311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3111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1010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311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3111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1311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311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1311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1311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13111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1311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13111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9" style:family="text" style:parent-style-name="Default">
      <style:text-properties fo:color="#13111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01010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1311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311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3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1311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1311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13111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1311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1311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7272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3433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62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311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7272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949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433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8383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3111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1311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1311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13111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2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01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4" style:family="text" style:parent-style-name="Default">
      <style:text-properties fo:color="#1311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5" style:family="text" style:parent-style-name="Default">
      <style:text-properties fo:color="#01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" style:family="text" style:parent-style-name="Default">
      <style:text-properties fo:color="#1311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150F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3433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9" style:family="text" style:parent-style-name="Default">
      <style:text-properties fo:color="#131116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" style:family="text" style:parent-style-name="Default">
      <style:text-properties fo:color="#1311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150F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13111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23215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13111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150F4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150F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150F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1311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A0A0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1311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1" style:family="text" style:parent-style-name="Default">
      <style:text-properties fo:color="#13111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13111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343336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31116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A0A0A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92.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6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61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131116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13111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131116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131116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150f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150f49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cfcfcf" draw:opacity="50%" draw:stroke="none"/>
    </style:style>
    <style:style style:family="text" style:name="a1">
      <style:text-properties fo:font-variant="normal" fo:text-transform="none" fo:color="#5d42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131116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131116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57" table:default-cell-style-name="ce1"/>
        <table:table-row table:style-name="ro1">
          <table:table-cell office:value-type="string" table:number-columns-spanned="27" table:number-rows-spanned="1" table:style-name="ce11">
            <text:p><text:span text:style-name="T1">r--<text:s text:c="216"/></text:span><text:span text:style-name="T2">-,</text:span></text:p>
            <text:p><text:span text:style-name="T3">ASSOCIAÇÃO LUIZ CARLOS LEITE</text:span></text:p>
            <text:p><text:span text:style-name="T4">CNPJ:'33</text:span><text:span text:style-name="T5">.</text:span><text:span text:style-name="T4">392.A35/0002-69-Telet'One: <text:s/>(111 <text:s/>2311-Avenlda <text:s/>SioLutz,<text:s/></text:span><text:span text:style-name="T6">567-07072 <text:s/>-Vlla<text:s/></text:span><text:span text:style-name="T7">ROMlla- <text:s text:c="2"/>-<text:s/></text:span><text:span text:style-name="T4">SP.</text:span></text:p>
            <text:p><text:span text:style-name="T8">ANEXO<text:s/></text:span><text:span text:style-name="T9">IV-<text:s text:c="4"/></text:span><text:span text:style-name="T8">EDUCAÇÃO INFANTIL - CRECHE</text:span></text:p>
            <text:p><text:span text:style-name="T10">Quadro de Recursos Humanos - 2024</text:span></text:p>
            <text:p><text:span text:style-name="T11">E11tidad :<text:s text:c="10"/></text:span><text:span text:style-name="T12">ASSOCIAÇÃO LUIZ CARWS LEITE- CRECHE AMIZADE CRJSTÃ</text:span></text:p>
            <text:p><text:span text:style-name="T13">1<text:s/></text:span><text:span text:style-name="T14">a•<text:s text:c="3"/></text:span><text:span text:style-name="T13">1<text:s/></text:span><text:span text:style-name="T15">Unld.<text:s text:c="2"/></text:span><text:span text:style-name="T16">li<text:s text:c="10"/></text:span><text:span text:style-name="T17">No-<text:s text:c="30"/></text:span><text:span text:style-name="T18">li</text:span><text:span text:style-name="T19"><text:s text:c="6"/></text:span><text:span text:style-name="T15">R.G.<text:s text:c="12"/></text:span><text:span text:style-name="T20">li<text:s text:c="5"/></text:span><text:span text:style-name="T17">Fw,çio<text:s text:c="11"/></text:span><text:span text:style-name="T18">li</text:span><text:span text:style-name="T19"><text:s text:c="3"/></text:span><text:span text:style-name="T17">Habililaçto<text:s text:c="7"/></text:span><text:span text:style-name="T20">li<text:s text:c="4"/></text:span><text:span text:style-name="T17">Horirio<text:s text:c="9"/></text:span><text:span text:style-name="T21">11<text:s text:c="6"/></text:span><text:span text:style-name="T22">S.16rio<text:s text:c="9"/></text:span><text:span text:style-name="T23">lcoaia<text:s/></text:span><text:span text:style-name="T24">N9</text:span></text:p>
          </table:table-cell>
          <table:covered-table-cell table:number-columns-repeated="5"/>
          <table:covered-table-cell>
            <draw:frame draw:z-index="2" draw:id="id1" draw:style-name="a3" draw:name="Textbox 3" svg:x="0.05199in" svg:y="0.43543in" svg:width="0.20139in" svg:height="0.40069in">
              <draw:text-box>
                <text:p text:style-name="a2" text:class-names="" text:cond-style-name=""><text:span text:style-name="a1" text:class-names="">1</text:span></text:p>
              </draw:text-box>
              <svg:title/>
              <svg:desc/>
            </draw:frame>
          </table:covered-table-cell>
          <table:covered-table-cell table:number-columns-repeated="20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<text:span text:style-name="T25">OI<text:s text:c="9"/></text:span><text:span text:style-name="T26">l</text:span></text:p>
            <text:p><text:span text:style-name="T24">02<text:s text:c="10"/></text:span><text:span text:style-name="T27">'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24">Vanessa Cardoso de Motn</text:span></text:p>
            <text:p><text:span text:style-name="T24">Michelle Tana-edo</text:span></text:p>
          </table:table-cell>
          <table:covered-table-cell table:number-columns-repeated="3"/>
          <table:table-cell office:value-type="string" table:number-columns-spanned="4" table:number-rows-spanned="1" table:style-name="ce13">
            <text:p><text:span text:style-name="T24">2897111$0</text:span></text:p>
            <text:p><text:span text:style-name="T24">229895360</text:span></text:p>
          </table:table-cell>
          <table:covered-table-cell table:number-columns-repeated="3"/>
          <table:table-cell office:value-type="string" table:number-columns-spanned="6" table:number-rows-spanned="1" table:style-name="ce14">
            <text:p><text:span text:style-name="T28">Dimor(a)</text:span></text:p>
            <text:p><text:span text:style-name="T24">Coord. P""-""'rritt,</text:span></text:p>
          </table:table-cell>
          <table:covered-table-cell table:number-columns-repeated="5"/>
          <table:table-cell office:value-type="string" table:number-columns-spanned="5" table:number-rows-spanned="1" table:style-name="ce12">
            <text:p><text:span text:style-name="T24">Ensino Superior</text:span></text:p>
            <text:p><text:span text:style-name="T24">Emioo s. <text:s text:c="3"/>,.;or</text:span></text:p>
          </table:table-cell>
          <table:covered-table-cell table:number-columns-repeated="4"/>
          <table:table-cell office:value-type="string" table:style-name="ce3">
            <text:p><text:span text:style-name="T24">7hul7h</text:span></text:p>
            <text:p><text:span text:style-name="T24">7bul7b</text:span></text:p>
          </table:table-cell>
          <table:table-cell office:value-type="string" table:number-columns-spanned="3" table:number-rows-spanned="1" table:style-name="ce13">
            <text:p><text:span text:style-name="T29">RS4</text:span><text:span text:style-name="T30">.</text:span><text:span text:style-name="T29">600</text:span><text:span text:style-name="T31">,</text:span><text:span text:style-name="T29">00<text:s text:c="2"/></text:span><text:span text:style-name="T24">39S98-6 RS3.S00,00 <text:s/>506 <text:s/>x</text:span>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office:value-type="string" table:number-columns-spanned="3" table:number-rows-spanned="1" table:style-name="ce15">
            <text:p><text:span text:style-name="T24">03<text:s text:c="9"/></text:span><text:span text:style-name="T17">l</text:span>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3" table:number-rows-spanned="1" table:style-name="ce16">
            <text:p><text:span text:style-name="T24">GcorginaPcm:inidaSilvalô</text:span></text:p>
          </table:table-cell>
          <table:covered-table-cell table:number-columns-repeated="2"/>
          <table:table-cell table:number-columns-repeated="2" table:style-name="ce4"/>
          <table:table-cell office:value-type="string" table:style-name="ce5">
            <text:p><text:span text:style-name="T24">22.340.001-4</text:span></text:p>
          </table:table-cell>
          <table:table-cell table:number-columns-repeated="2" table:style-name="ce4"/>
          <table:table-cell office:value-type="string" table:number-columns-spanned="3" table:number-rows-spanned="1" table:style-name="ce16">
            <text:p><text:span text:style-name="T24">Assisl Adm</text:span><text:span text:style-name="T32">.</text:span>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2" table:number-rows-spanned="1" table:style-name="ce16">
            <text:p><text:span text:style-name="T24">Ensino Médio</text:span></text:p>
          </table:table-cell>
          <table:covered-table-cell/>
          <table:table-cell office:value-type="string" table:number-columns-spanned="3" table:number-rows-spanned="10" table:style-name="ce17">
            <text:p><text:span text:style-name="T24">7hul7h</text:span></text:p>
            <text:p><text:span text:style-name="T24">7bu <text:s text:c="4"/>t7b 7hul7h<text:s/></text:span><text:span text:style-name="T33">7bu<text:s/></text:span><text:span text:style-name="T24">17b 7h u<text:s text:c="2"/></text:span><text:span text:style-name="T23">17h</text:span></text:p>
            <text:p><text:span text:style-name="T24">7bu <text:s/>17h 7bul7b 7has 17h</text:span></text:p>
            <text:p><text:span text:style-name="T24">7</text:span><text:span text:style-name="T34">:</text:span><text:span text:style-name="T24">30u <text:s/>17:30</text:span></text:p>
          </table:table-cell>
          <table:covered-table-cell table:number-columns-repeated="2"/>
          <table:table-cell office:value-type="string" table:number-columns-spanned="3" table:number-rows-spanned="10" table:style-name="ce18">
            <text:p><text:span text:style-name="T24">RS3</text:span><text:span text:style-name="T32">.</text:span><text:span text:style-name="T24">492.32 <text:s/>4546-2</text:span></text:p>
            <text:p><text:span text:style-name="T24">RS2.805</text:span><text:span text:style-name="T35">,</text:span><text:span text:style-name="T24">0l <text:s/>38822</text:span><text:span text:style-name="T36">•</text:span><text:span text:style-name="T24">ll RS 2.SOS</text:span><text:span text:style-name="T35">,</text:span><text:span text:style-name="T24">01 38422-4</text:span></text:p>
            <text:p><text:span text:style-name="T24">RS2.80S</text:span><text:span text:style-name="T36">,</text:span><text:span text:style-name="T24">01<text:s text:c="2"/></text:span><text:span text:style-name="T17">100571-5</text:span></text:p>
            <text:p><text:span text:style-name="T24">RS2</text:span><text:span text:style-name="T35">.</text:span><text:span text:style-name="T24">80S</text:span><text:span text:style-name="T36">,</text:span><text:span text:style-name="T24">OI <text:s/>108127-6</text:span></text:p>
            <text:p><text:span text:style-name="T24">RS2</text:span><text:span text:style-name="T37">.</text:span><text:span text:style-name="T24">80S</text:span><text:span text:style-name="T36">.</text:span><text:span text:style-name="T24">OI <text:s/>38099-7 RS2</text:span><text:span text:style-name="T32">.</text:span><text:span text:style-name="T24">80S</text:span><text:span text:style-name="T35">.</text:span><text:span text:style-name="T24">OI<text:s text:c="2"/></text:span><text:span text:style-name="T17">4947J.9<text:s/></text:span><text:span text:style-name="T24">RS2</text:span><text:span text:style-name="T35">.</text:span><text:span text:style-name="T24">80S</text:span><text:span text:style-name="T36">,</text:span><text:span text:style-name="T24">OI<text:s text:c="2"/></text:span><text:span text:style-name="T17">832227863-0</text:span></text:p>
            <text:p><text:span text:style-name="T24">RS2</text:span><text:span text:style-name="T35">.</text:span><text:span text:style-name="T24">80S.OI<text:s text:c="2"/></text:span><text:span text:style-name="T17">40S73-7</text:span>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table:number-columns-repeated="21" table:style-name="ce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5">
          <table:table-cell table:style-name="ce4"/>
          <table:table-cell office:value-type="float" office:value="4" table:style-name="ce7">
            <text:p>04</text:p>
          </table:table-cell>
          <table:table-cell office:value-type="string" table:number-columns-spanned="2" table:number-rows-spanned="1" table:style-name="ce19">
            <text:p><text:span text:style-name="T38">'</text:span></text:p>
          </table:table-cell>
          <table:covered-table-cell/>
          <table:table-cell office:value-type="string" table:number-columns-spanned="5" table:number-rows-spanned="1" table:style-name="ce20">
            <text:p><text:span text:style-name="T24">Patricia C•""'""' demoura</text:span></text:p>
          </table:table-cell>
          <table:covered-table-cell table:number-columns-repeated="4"/>
          <table:table-cell office:value-type="float" office:value="229030750" table:number-columns-spanned="3" table:number-rows-spanned="1" table:style-name="ce21">
            <text:p>229.030.750</text:p>
          </table:table-cell>
          <table:covered-table-cell table:number-columns-repeated="2"/>
          <table:table-cell office:value-type="string" table:number-columns-spanned="6" table:number-rows-spanned="1" table:style-name="ce22">
            <text:p><text:span text:style-name="T24">Proíessor</text:span></text:p>
          </table:table-cell>
          <table:covered-table-cell table:number-columns-repeated="5"/>
          <table:table-cell office:value-type="string" table:number-columns-spanned="2" table:number-rows-spanned="1" table:style-name="ce23">
            <text:p><text:span text:style-name="T33">Peda...,..;,,</text:span></text:p>
          </table:table-cell>
          <table:covered-table-cell/>
          <table:table-cell table:style-name="ce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6">
          <table:table-cell table:style-name="ce6"/>
          <table:table-cell office:value-type="float" office:value="5" table:style-name="ce8">
            <text:p>05</text:p>
          </table:table-cell>
          <table:table-cell office:value-type="string" table:number-columns-spanned="2" table:number-rows-spanned="1" table:style-name="ce24">
            <text:p><text:span text:style-name="T24">l</text:span></text:p>
          </table:table-cell>
          <table:covered-table-cell/>
          <table:table-cell office:value-type="string" table:number-columns-spanned="5" table:number-rows-spanned="1" table:style-name="ce11">
            <text:p><text:span text:style-name="T25">Daniela<text:s/></text:span><text:span text:style-name="T24">Rodriirues VclaRC</text:span></text:p>
          </table:table-cell>
          <table:covered-table-cell table:number-columns-repeated="4"/>
          <table:table-cell office:value-type="float" office:value="236696440" table:number-columns-spanned="3" table:number-rows-spanned="1" table:style-name="ce25">
            <text:p>236696440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4">Professor</text:span></text:p>
          </table:table-cell>
          <table:covered-table-cell table:number-columns-repeated="5"/>
          <table:table-cell office:value-type="string" table:number-columns-spanned="2" table:number-rows-spanned="1" table:style-name="ce11">
            <text:p><text:span text:style-name="T24">Ped</text:span><text:span text:style-name="T39">■""'""</text:span></text:p>
          </table:table-cell>
          <table:covered-table-cell/>
          <table:table-cell table:style-name="ce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6">
          <table:table-cell table:style-name="ce6"/>
          <table:table-cell office:value-type="float" office:value="6" table:style-name="ce9">
            <text:p>06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string" table:number-columns-spanned="5" table:number-rows-spanned="1" table:style-name="ce11">
            <text:p><text:span text:style-name="T40">CMolioa<text:s/></text:span><text:span text:style-name="T33">Lima Padre</text:span></text:p>
          </table:table-cell>
          <table:covered-table-cell table:number-columns-repeated="4"/>
          <table:table-cell office:value-type="string" table:number-columns-spanned="3" table:number-rows-spanned="1" table:style-name="ce27">
            <text:p><text:span text:style-name="T24">49012946</text:span><text:span text:style-name="T34">.</text:span><text:span text:style-name="T24">8</text:span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4">Proíessor</text:span></text:p>
          </table:table-cell>
          <table:covered-table-cell table:number-columns-repeated="5"/>
          <table:table-cell office:value-type="string" table:number-columns-spanned="2" table:number-rows-spanned="1" table:style-name="ce15">
            <text:p><text:span text:style-name="T24">Peda""'""</text:span></text:p>
          </table:table-cell>
          <table:covered-table-cell/>
          <table:table-cell table:style-name="ce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6">
          <table:table-cell table:style-name="ce6"/>
          <table:table-cell office:value-type="float" office:value="7" table:style-name="ce8">
            <text:p>07</text:p>
          </table:table-cell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number-columns-spanned="5" table:number-rows-spanned="1" table:style-name="ce11">
            <text:p><text:span text:style-name="T24">Jancidc<text:s/></text:span><text:span text:style-name="T33">Anuda da<text:s/></text:span><text:span text:style-name="T41">SllVII</text:span></text:p>
          </table:table-cell>
          <table:covered-table-cell table:number-columns-repeated="4"/>
          <table:table-cell office:value-type="string" table:number-columns-spanned="3" table:number-rows-spanned="1" table:style-name="ce27">
            <text:p><text:span text:style-name="T24">32</text:span><text:span text:style-name="T35">.</text:span><text:span text:style-name="T24">830</text:span><text:span text:style-name="T35">.</text:span><text:span text:style-name="T24">709-9</text:span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4">Professor</text:span></text:p>
          </table:table-cell>
          <table:covered-table-cell table:number-columns-repeated="5"/>
          <table:table-cell office:value-type="string" table:number-columns-spanned="2" table:number-rows-spanned="1" table:style-name="ce15">
            <text:p><text:span text:style-name="T24">Ped•..,.,;..</text:span></text:p>
          </table:table-cell>
          <table:covered-table-cell/>
          <table:table-cell table:style-name="ce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5">
          <table:table-cell table:style-name="ce4"/>
          <table:table-cell office:value-type="float" office:value="8" table:style-name="ce9">
            <text:p>08</text:p>
          </table:table-cell>
          <table:table-cell office:value-type="string" table:number-columns-spanned="2" table:number-rows-spanned="1" table:style-name="ce29">
            <text:p><text:span text:style-name="T38">'</text:span></text:p>
          </table:table-cell>
          <table:covered-table-cell/>
          <table:table-cell office:value-type="string" table:number-columns-spanned="5" table:number-rows-spanned="1" table:style-name="ce11">
            <text:p><text:span text:style-name="T24">Isabel<text:s/></text:span><text:span text:style-name="T4">Josivani.l<text:s/></text:span><text:span text:style-name="T24">de<text:s/></text:span><text:span text:style-name="T39">Lima<text:s/></text:span><text:span text:style-name="T24">Samnaio</text:span></text:p>
          </table:table-cell>
          <table:covered-table-cell table:number-columns-repeated="4"/>
          <table:table-cell office:value-type="string" table:number-columns-spanned="3" table:number-rows-spanned="1" table:style-name="ce27">
            <text:p><text:span text:style-name="T24">64</text:span><text:span text:style-name="T32">.</text:span><text:span text:style-name="T24">114</text:span><text:span text:style-name="T35">.</text:span><text:span text:style-name="T24">407-6</text:span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4">Proíessor</text:span></text:p>
          </table:table-cell>
          <table:covered-table-cell table:number-columns-repeated="5"/>
          <table:table-cell office:value-type="string" table:number-columns-spanned="2" table:number-rows-spanned="1" table:style-name="ce15">
            <text:p><text:span text:style-name="T24">Peda-ni•</text:span></text:p>
          </table:table-cell>
          <table:covered-table-cell/>
          <table:table-cell table:style-name="ce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6">
          <table:table-cell table:style-name="ce6"/>
          <table:table-cell office:value-type="float" office:value="9" table:style-name="ce9">
            <text:p>09</text:p>
          </table:table-cell>
          <table:table-cell office:value-type="string" table:number-columns-spanned="2" table:number-rows-spanned="1" table:style-name="ce24">
            <text:p><text:span text:style-name="T24">l</text:span></text:p>
          </table:table-cell>
          <table:covered-table-cell/>
          <table:table-cell office:value-type="string" table:number-columns-spanned="5" table:number-rows-spanned="1" table:style-name="ce11">
            <text:p><text:span text:style-name="T33">liabcl Durva1 Martim<text:s/></text:span><text:span text:style-name="T24">Tc:ixcirl</text:span></text:p>
          </table:table-cell>
          <table:covered-table-cell table:number-columns-repeated="4"/>
          <table:table-cell office:value-type="string" table:number-columns-spanned="3" table:number-rows-spanned="1" table:style-name="ce27">
            <text:p><text:span text:style-name="T24">41.8S7</text:span><text:span text:style-name="T35">.</text:span><text:span text:style-name="T24">485-6</text:span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4">Professor</text:span></text:p>
          </table:table-cell>
          <table:covered-table-cell table:number-columns-repeated="5"/>
          <table:table-cell office:value-type="string" table:number-columns-spanned="2" table:number-rows-spanned="1" table:style-name="ce15">
            <text:p><text:span text:style-name="T24">Pedagogia</text:span></text:p>
          </table:table-cell>
          <table:covered-table-cell/>
          <table:table-cell table:style-name="ce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7">
          <table:table-cell table:style-name="ce4"/>
          <table:table-cell office:value-type="float" office:value="10" table:style-name="ce10">
            <text:p>10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string" table:number-columns-spanned="5" table:number-rows-spanned="1" table:style-name="ce11">
            <text:p><text:span text:style-name="T25">Tatianc Uma<text:s/></text:span><text:span text:style-name="T24">de<text:s/></text:span><text:span text:style-name="T25">Oliveira Valeria</text:span></text:p>
          </table:table-cell>
          <table:covered-table-cell table:number-columns-repeated="4"/>
          <table:table-cell office:value-type="string" table:number-columns-spanned="3" table:number-rows-spanned="1" table:style-name="ce27">
            <text:p><text:span text:style-name="T24">4<text:s/></text:span><text:span text:style-name="T23">I</text:span><text:span text:style-name="T24">.SSB</text:span><text:span text:style-name="T32">.</text:span><text:span text:style-name="T24">426-3</text:span></text:p>
          </table:table-cell>
          <table:covered-table-cell table:number-columns-repeated="2"/>
          <table:table-cell office:value-type="string" table:number-columns-spanned="6" table:number-rows-spanned="1" table:style-name="ce15">
            <text:p><text:span text:style-name="T24">Professor</text:span></text:p>
          </table:table-cell>
          <table:covered-table-cell table:number-columns-repeated="5"/>
          <table:table-cell office:value-type="string" table:number-columns-spanned="2" table:number-rows-spanned="1" table:style-name="ce16">
            <text:p><text:span text:style-name="T24">Pedagogia</text:span></text:p>
          </table:table-cell>
          <table:covered-table-cell/>
          <table:table-cell table:style-name="ce4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8">
          <table:table-cell table:style-name="ce6"/>
          <table:table-cell office:value-type="string" table:number-columns-spanned="1" table:number-rows-spanned="2" table:style-name="ce31">
            <text:p><text:span text:style-name="T4">li</text:span></text:p>
          </table:table-cell>
          <table:table-cell office:value-type="float" office:value="1" table:number-columns-spanned="2" table:number-rows-spanned="2" table:style-name="ce32">
            <text:p>1</text:p>
          </table:table-cell>
          <table:covered-table-cell/>
          <table:table-cell office:value-type="string" table:number-columns-spanned="5" table:number-rows-spanned="2" table:style-name="ce16">
            <text:p><text:span text:style-name="T24">Alldrea RJbciro Macedo</text:span></text:p>
          </table:table-cell>
          <table:covered-table-cell table:number-columns-repeated="4"/>
          <table:table-cell office:value-type="string" table:number-columns-spanned="3" table:number-rows-spanned="2" table:style-name="ce27">
            <text:p><text:span text:style-name="T24">36213</text:span><text:span text:style-name="T32">.</text:span><text:span text:style-name="T24">803-S</text:span></text:p>
          </table:table-cell>
          <table:covered-table-cell table:number-columns-repeated="2"/>
          <table:table-cell office:value-type="string" table:number-columns-spanned="6" table:number-rows-spanned="2" table:style-name="ce15">
            <text:p><text:span text:style-name="T24">Proícssor</text:span></text:p>
          </table:table-cell>
          <table:covered-table-cell table:number-columns-repeated="5"/>
          <table:table-cell office:value-type="string" table:number-columns-spanned="2" table:number-rows-spanned="2" table:style-name="ce16">
            <text:p><text:span text:style-name="T24">Pedagogia</text:span></text:p>
          </table:table-cell>
          <table:covered-table-cell/>
          <table:table-cell table:style-name="ce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/>
          <table:table-cell table:style-name="ce6"/>
          <table:table-cell office:value-type="string" table:number-columns-spanned="2" table:number-rows-spanned="4" table:style-name="ce17">
            <text:p><text:span text:style-name="T24">7hu <text:s text:c="3"/>17h 7hasl7h 7hu <text:s text:c="2"/>17h 7bu17h 7hu <text:s text:c="2"/>17h 7bul7b 7h1517h</text:span></text:p>
            <text:p><text:span text:style-name="T24">7h asl7h 7b<text:s/></text:span><text:span text:style-name="T39">■</text:span><text:span text:style-name="T24">sl7h 7hu <text:s text:c="2"/>17b</text:span></text:p>
            <text:p><text:span text:style-name="T24">7hu<text:s text:c="3"/></text:span><text:span text:style-name="T23">17h<text:s/></text:span><text:span text:style-name="T24">7b IS 17b</text:span></text:p>
            <text:p><text:span text:style-name="T24">7hu <text:s text:c="2"/>17h</text:span></text:p>
          </table:table-cell>
          <table:covered-table-cell/>
          <table:table-cell office:value-type="string" table:number-columns-spanned="4" table:number-rows-spanned="4" table:style-name="ce13">
            <text:p><text:span text:style-name="T24">RS</text:span><text:span text:style-name="T36">2.</text:span><text:span text:style-name="T24">sos</text:span><text:span text:style-name="T36">.</text:span><text:span text:style-name="T24">01<text:s text:c="2"/></text:span><text:span text:style-name="T17">40</text:span><text:span text:style-name="T42">.</text:span><text:span text:style-name="T17">927-ll<text:s/></text:span><text:span text:style-name="T24">RS2.sos</text:span><text:span text:style-name="T35">.</text:span><text:span text:style-name="T24">01<text:s text:c="2"/></text:span><text:span text:style-name="T17">27SSS-7<text:s/></text:span><text:span text:style-name="T24">RS2</text:span><text:span text:style-name="T34">.</text:span><text:span text:style-name="T24">80S</text:span><text:span text:style-name="T35">,</text:span><text:span text:style-name="T24">01<text:s/></text:span><text:span text:style-name="T17">38992-7<text:s/></text:span><text:span text:style-name="T24">RS2</text:span><text:span text:style-name="T32">.</text:span><text:span text:style-name="T24">80S</text:span><text:span text:style-name="T36">.</text:span><text:span text:style-name="T24">OI<text:s text:c="2"/></text:span><text:span text:style-name="T17">33993-S<text:s/></text:span><text:span text:style-name="T24">RS2.80S</text:span><text:span text:style-name="T36">.</text:span><text:span text:style-name="T24">OI<text:s text:c="2"/></text:span><text:span text:style-name="T17">33952..0</text:span></text:p>
            <text:p><text:span text:style-name="T24">RS2.80S</text:span><text:span text:style-name="T35">.</text:span><text:span text:style-name="T24">OI<text:s text:c="2"/></text:span><text:span text:style-name="T17">21548-1</text:span></text:p>
            <text:p><text:span text:style-name="T24">RS2.80S</text:span><text:span text:style-name="T35">,</text:span><text:span text:style-name="T24">01 03331569-11</text:span></text:p>
            <text:p><text:span text:style-name="T24">RS 1</text:span><text:span text:style-name="T32">.</text:span><text:span text:style-name="T24">484</text:span><text:span text:style-name="T36">,</text:span><text:span text:style-name="T24">00 <text:s/>38Sl3-1</text:span></text:p>
            <text:p><text:span text:style-name="T24">RS 1</text:span><text:span text:style-name="T37">.</text:span><text:span text:style-name="T24">484</text:span><text:span text:style-name="T35">.</text:span><text:span text:style-name="T24">00<text:s text:c="2"/></text:span><text:span text:style-name="T36">3</text:span><text:span text:style-name="T24">8382-l</text:span></text:p>
            <text:p><text:span text:style-name="T24">RS 1</text:span><text:span text:style-name="T32">.</text:span><text:span text:style-name="T24">434</text:span><text:span text:style-name="T35">.</text:span><text:span text:style-name="T24">00<text:s text:c="2"/></text:span><text:span text:style-name="T17">40</text:span><text:span text:style-name="T42">.</text:span><text:span text:style-name="T17">763-1</text:span></text:p>
            <text:p><text:span text:style-name="T24">RS 1</text:span><text:span text:style-name="T32">.</text:span><text:span text:style-name="T24">484,00 <text:s/>7S74-2</text:span></text:p>
            <text:p><text:span text:style-name="T24">RS2</text:span><text:span text:style-name="T32">.</text:span><text:span text:style-name="T24">008</text:span><text:span text:style-name="T35">,</text:span><text:span text:style-name="T24">00 <text:s/>3839S-3 R$2</text:span><text:span text:style-name="T35">.</text:span><text:span text:style-name="T24">80S,OI <text:s/>40938-3</text:span></text:p>
          </table:table-cell>
          <table:covered-table-cell table:number-columns-repeated="3"/>
          <table:table-cell table:number-columns-repeated="16357"/>
        </table:table-row>
        <table:table-row table:style-name="ro4">
          <table:table-cell table:number-columns-repeated="2" table:style-name="ce6"/>
          <table:table-cell table:style-name="ce6">
            <draw:frame draw:z-index="3" draw:id="id2" draw:style-name="a6" draw:name="Textbox 4" svg:x="0.29846in" svg:y="0.02212in" svg:width="0.075in" svg:height="0.35694in">
              <draw:text-box>
                <text:p text:style-name="a5" text:class-names="" text:cond-style-name=""><text:span text:style-name="a4" text:class-names="">'</text:span></text:p>
              </draw:text-box>
              <svg:title/>
              <svg:desc/>
            </draw:frame>
          </table:table-cell>
          <table:table-cell table:number-columns-repeated="18" table:style-name="ce6"/>
          <table:covered-table-cell/>
          <table:covered-table-cell/>
          <table:covered-table-cell/>
          <table:covered-table-cell table:number-columns-repeated="3"/>
          <table:table-cell table:number-columns-repeated="16357"/>
        </table:table-row>
        <table:table-row table:style-name="ro4">
          <table:table-cell table:number-columns-repeated="10" table:style-name="ce6"/>
          <table:table-cell office:value-type="string" table:number-columns-spanned="1" table:number-rows-spanned="2" table:style-name="ce11">
            <text:p><text:span text:style-name="T24">60</text:span><text:span text:style-name="T35">.</text:span><text:span text:style-name="T24">066</text:span><text:span text:style-name="T32">.</text:span><text:span text:style-name="T24">43S-l</text:span></text:p>
            <text:p><text:span text:style-name="T24">41.157</text:span><text:span text:style-name="T34">.</text:span><text:span text:style-name="T24">156-9</text:span></text:p>
            <text:p><text:span text:style-name="T24">44</text:span><text:span text:style-name="T36">.</text:span><text:span text:style-name="T24">6S0</text:span><text:span text:style-name="T36">.</text:span><text:span text:style-name="T24">887-1</text:span></text:p>
            <text:p><text:span text:style-name="T24">116</text:span><text:span text:style-name="T35">.</text:span><text:span text:style-name="T24">734</text:span><text:span text:style-name="T34">.</text:span><text:span text:style-name="T24">252</text:span></text:p>
            <text:p><text:span text:style-name="T24">54</text:span><text:span text:style-name="T36">.</text:span><text:span text:style-name="T24">044</text:span><text:span text:style-name="T35">.</text:span><text:span text:style-name="T24">33S-9</text:span></text:p>
            <text:p><text:span text:style-name="T24">34</text:span><text:span text:style-name="T35">.</text:span><text:span text:style-name="T24">925.SBO-S</text:span></text:p>
            <text:p><text:span text:style-name="T24">47</text:span><text:span text:style-name="T32">.</text:span><text:span text:style-name="T24">236.289-ó</text:span></text:p>
            <text:p><text:span text:style-name="T24">18</text:span><text:span text:style-name="T35">.</text:span><text:span text:style-name="T24">180</text:span><text:span text:style-name="T35">.</text:span><text:span text:style-name="T24">980.I</text:span></text:p>
            <text:p><text:span text:style-name="T24">41</text:span><text:span text:style-name="T35">.</text:span><text:span text:style-name="T24">247</text:span><text:span text:style-name="T35">.</text:span><text:span text:style-name="T24">493-1</text:span></text:p>
            <text:p><text:span text:style-name="T24">11</text:span><text:span text:style-name="T32">.</text:span><text:span text:style-name="T24">089</text:span><text:span text:style-name="T35">.</text:span><text:span text:style-name="T24">332-3</text:span></text:p>
            <text:p><text:span text:style-name="T24">1.520</text:span><text:span text:style-name="T32">.</text:span><text:span text:style-name="T24">1181</text:span></text:p>
            <text:p><text:span text:style-name="T24">36</text:span><text:span text:style-name="T35">.</text:span><text:span text:style-name="T24">213</text:span><text:span text:style-name="T37">.</text:span><text:span text:style-name="T24">80</text:span><text:span text:style-name="T36">3-</text:span><text:span text:style-name="T24">S</text:span></text:p>
            <text:p><text:span text:style-name="T24">32</text:span><text:span text:style-name="T35">.</text:span><text:span text:style-name="T24">251.936</text:span></text:p>
          </table:table-cell>
          <table:table-cell table:number-columns-repeated="2" table:style-name="ce6"/>
          <table:table-cell office:value-type="string" table:number-columns-spanned="3" table:number-rows-spanned="2" table:style-name="ce11">
            <text:p><text:span text:style-name="T24">Professor Proressor Professor Professor Professor Proíessor Professor</text:span></text:p>
            <text:p><text:span text:style-name="T24">Aux. Cozinha Aux.<text:s/></text:span><text:span text:style-name="T39">Lim,_<text:s/></text:span><text:span text:style-name="T24">Aux..Lim- Aux. Cozinha Coziohein</text:span></text:p>
            <text:p><text:span text:style-name="T24">Profoaor</text:span></text:p>
          </table:table-cell>
          <table:covered-table-cell table:number-columns-repeated="2"/>
          <table:table-cell table:number-columns-repeated="2" table:style-name="ce6"/>
          <table:table-cell office:value-type="string" table:number-columns-spanned="3" table:number-rows-spanned="2" table:style-name="ce11">
            <text:p><text:span text:style-name="T24">Pedagogia</text:span></text:p>
            <text:p><text:span text:style-name="T24">Pedagogia Pedagogia Pedagogia Pedagogia Pedagogia<text:s/></text:span><text:span text:style-name="T39">Pedagogia<text:s/></text:span><text:span text:style-name="T24">EimnoMédio EnsiooM6dio Ensino M6dio Ensino Fund</text:span><text:span text:style-name="T34">.<text:s/></text:span><text:span text:style-name="T24">EnsiooMMio</text:span></text:p>
            <text:p><text:span text:style-name="T24">Pedagogia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33">
            <text:p><text:span text:style-name="T24">12</text:span></text:p>
            <text:p><text:span text:style-name="T24">13<text:s text:c="11"/></text:span><text:span text:style-name="T43">1</text:span></text:p>
            <text:p><text:span text:style-name="T7">14</text:span></text:p>
            <text:p><text:span text:style-name="T29">IS<text:s text:c="9"/></text:span><text:span text:style-name="T44">1</text:span></text:p>
            <text:p><text:span text:style-name="T4">16<text:s text:c="10"/></text:span><text:span text:style-name="T17">J</text:span></text:p>
            <text:p><text:span text:style-name="T24">17<text:s text:c="10"/></text:span><text:span text:style-name="T14">1</text:span></text:p>
            <text:p><text:span text:style-name="T29">18</text:span></text:p>
            <text:p><text:span text:style-name="T7">19<text:s text:c="9"/></text:span><text:span text:style-name="T17">1</text:span></text:p>
            <text:p><text:span text:style-name="T24">20</text:span></text:p>
            <text:p><text:span text:style-name="T4">lt<text:s text:c="11"/></text:span><text:span text:style-name="T17">1</text:span></text:p>
            <text:p><text:span text:style-name="T24">2:Z<text:s text:c="10"/></text:span><text:span text:style-name="T45">1</text:span></text:p>
            <text:p><text:span text:style-name="T4">lJ</text:span></text:p>
            <text:p><text:span text:style-name="T7">:Z4</text:span></text:p>
          </table:table-cell>
          <table:covered-table-cell/>
          <table:covered-table-cell>
            <draw:frame draw:z-index="4" draw:id="id3" draw:style-name="a9" draw:name="Textbox 5" svg:x="0.29449in" svg:y="0.29999in" svg:width="0.07708in" svg:height="0.30347in">
              <draw:text-box>
                <text:p text:style-name="a8" text:class-names="" text:cond-style-name=""><text:span text:style-name="a7" text:class-names="">'</text:span></text:p>
              </draw:text-box>
              <svg:title/>
              <svg:desc/>
            </draw:frame>
            <draw:frame draw:z-index="5" draw:id="id4" draw:style-name="a12" draw:name="Textbox 6" svg:x="0.29116in" svg:y="1.02422in" svg:width="0.07986in" svg:height="0.30347in">
              <draw:text-box>
                <text:p text:style-name="a11" text:class-names="" text:cond-style-name=""><text:span text:style-name="a10" text:class-names="">'</text:span></text:p>
              </draw:text-box>
              <svg:title/>
              <svg:desc/>
            </draw:frame>
            <draw:frame draw:z-index="6" draw:id="id5" draw:style-name="a15" draw:name="Textbox 7" svg:x="0.28844in" svg:y="1.39058in" svg:width="0.07986in" svg:height="0.2875in">
              <draw:text-box>
                <text:p text:style-name="a14" text:class-names="" text:cond-style-name=""><text:span text:style-name="a13" text:class-names="">'</text:span></text:p>
              </draw:text-box>
              <svg:title/>
              <svg:desc/>
            </draw:frame>
            <draw:frame draw:z-index="9" draw:id="id8" draw:style-name="a26" draw:name="Textbox 10" svg:x="0.24524in" svg:y="1.932in" svg:width="0.06111in" svg:height="0.30347in">
              <draw:text-box>
                <text:p text:style-name="a25" text:class-names="" text:cond-style-name=""><text:span text:style-name="a24" text:class-names="">'</text:span></text:p>
              </draw:text-box>
              <svg:title/>
              <svg:desc/>
            </draw:frame>
          </table:covered-table-cell>
          <table:table-cell table:number-columns-repeated="2" table:style-name="ce2"/>
          <table:table-cell office:value-type="string" table:number-columns-spanned="4" table:number-rows-spanned="1" table:style-name="ce11">
            <text:p><text:span text:style-name="T24">Yarisha Jngrid dos<text:s/></text:span><text:span text:style-name="T41">Mnl05</text:span></text:p>
            <text:p><text:span text:style-name="T29">Pllriàa<text:s/></text:span><text:span text:style-name="T33">Batista da Purificaçlo<text:s/></text:span><text:span text:style-name="T24">Tatiana<text:s/></text:span><text:span text:style-name="T25">Barros<text:s/></text:span><text:span text:style-name="T24">da Hora Clistime de Almeida Cosb</text:span></text:p>
            <text:p><text:span text:style-name="T25">Gislaini<text:s/></text:span><text:span text:style-name="T24">Aparecida de<text:s/></text:span><text:span text:style-name="T25">V&amp;1COIICdos</text:span></text:p>
            <text:p><text:span text:style-name="T24">Ferumw!a<text:s/></text:span><text:span text:style-name="T41">Mmezei<text:s/></text:span><text:span text:style-name="T46">da<text:s/></text:span><text:span text:style-name="T24">Silva. Juli-<text:s/></text:span><text:span text:style-name="T25">Ba1iS1a<text:s/></text:span><text:span text:style-name="T24">dos Santos Roscli Moca<text:s/></text:span><text:span text:style-name="T23">de<text:s/></text:span><text:span text:style-name="T39">Lemos<text:s/></text:span><text:span text:style-name="T24">l.ucimeire Viscente Martins Ver</text:span><text:span text:style-name="T39">■</text:span><text:span text:style-name="T24">Lucia lnacio de Moura TvancideRamos</text:span></text:p>
            <text:p><text:span text:style-name="T24">Tatianv Francis Ferein</text:span></text:p>
            <text:p><text:span text:style-name="T25">Michde Silva<text:s/></text:span><text:span text:style-name="T33">Sanlala</text:span></text:p>
          </table:table-cell>
          <table:covered-table-cell table:number-columns-repeated="3"/>
          <table:table-cell table:style-name="ce2"/>
          <table:covered-table-cell/>
          <table:table-cell table:number-columns-repeated="2" table:style-name="ce2"/>
          <table:covered-table-cell/>
          <table:covered-table-cell table:number-columns-repeated="2"/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33">
            <text:p><text:span text:style-name="T4">25</text:span></text:p>
            <text:p><text:span text:style-name="T24">:Z6</text:span></text:p>
          </table:table-cell>
          <table:covered-table-cell/>
          <table:table-cell office:value-type="string" table:number-columns-spanned="4" table:number-rows-spanned="1" table:style-name="ce34">
            <text:p><text:span text:style-name="T24">Camila Viein da Rodla fninci. <text:s text:c="3"/>,, Silva Santos</text:span></text:p>
          </table:table-cell>
          <table:covered-table-cell table:number-columns-repeated="3"/>
          <table:table-cell office:value-type="string" table:number-columns-spanned="5" table:number-rows-spanned="1" table:style-name="ce35">
            <text:p><text:span text:style-name="T24">43</text:span><text:span text:style-name="T35">.</text:span><text:span text:style-name="T24">864</text:span><text:span text:style-name="T32">.</text:span><text:span text:style-name="T24">223</text:span><text:span text:style-name="T36">-</text:span><text:span text:style-name="T24">S</text:span></text:p>
            <text:p><text:span text:style-name="T24">20</text:span><text:span text:style-name="T36">.</text:span><text:span text:style-name="T24">896</text:span><text:span text:style-name="T35">.</text:span><text:span text:style-name="T24">3S3-4</text:span></text:p>
          </table:table-cell>
          <table:covered-table-cell table:number-columns-repeated="4"/>
          <table:table-cell office:value-type="string" table:number-columns-spanned="4" table:number-rows-spanned="1" table:style-name="ce36">
            <text:p><text:span text:style-name="T24">Professor Ag. Escolar</text:span></text:p>
          </table:table-cell>
          <table:covered-table-cell table:number-columns-repeated="3"/>
          <table:table-cell office:value-type="string" table:number-columns-spanned="6" table:number-rows-spanned="1" table:style-name="ce18">
            <text:p><text:span text:style-name="T24">Peda""""•</text:span></text:p>
            <text:p><text:span text:style-name="T25">Ensino<text:s/></text:span><text:span text:style-name="T24">Médio</text:span></text:p>
          </table:table-cell>
          <table:covered-table-cell table:number-columns-repeated="5"/>
          <table:table-cell office:value-type="string" table:number-columns-spanned="2" table:number-rows-spanned="1" table:style-name="ce13">
            <text:p><text:span text:style-name="T24">7h IS 17b</text:span></text:p>
            <text:p><text:span text:style-name="T24">Th<text:s/></text:span><text:span text:style-name="T29">as<text:s/></text:span><text:span text:style-name="T24">ITh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4">RS 2</text:span><text:span text:style-name="T32">.</text:span><text:span text:style-name="T24">BOS</text:span><text:span text:style-name="T36">.</text:span><text:span text:style-name="T24">01 RS 1</text:span><text:span text:style-name="T36">.</text:span><text:span text:style-name="T24">800</text:span><text:span text:style-name="T35">.</text:span><text:span text:style-name="T24">00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4">111</text:span><text:span text:style-name="T34">.</text:span><text:span text:style-name="T24">673-6</text:span></text:p>
            <text:p><text:span text:style-name="T24">42</text:span><text:span text:style-name="T32">.</text:span><text:span text:style-name="T24">007-7</text:span></text:p>
          </table:table-cell>
          <table:covered-table-cell/>
          <table:table-cell table:number-columns-repeated="16357"/>
        </table:table-row>
        <table:table-row table:style-name="ro11">
          <table:table-cell office:value-type="string" table:number-columns-spanned="2" table:number-rows-spanned="1" table:style-name="ce33">
            <text:p><text:span text:style-name="T24">27</text:span></text:p>
            <text:p><text:span text:style-name="T33">li</text:span></text:p>
            <text:p><text:span text:style-name="T6">:Z9</text:span></text:p>
            <text:p><text:span text:style-name="T24">30</text:span></text:p>
          </table:table-cell>
          <table:covered-table-cell/>
          <table:table-cell office:value-type="string" table:number-columns-spanned="6" table:number-rows-spanned="1" table:style-name="ce34">
            <text:p><text:span text:style-name="T24">Paloma da Silva Costa Mendes</text:span></text:p>
          </table:table-cell>
          <table:covered-table-cell table:number-columns-repeated="5"/>
          <table:table-cell office:value-type="string" table:number-columns-spanned="3" table:number-rows-spanned="1" table:style-name="ce37">
            <text:p><text:span text:style-name="T24">38</text:span><text:span text:style-name="T36">.</text:span><text:span text:style-name="T24">421.382--0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24">Professor</text:span></text:p>
          </table:table-cell>
          <table:covered-table-cell table:number-columns-repeated="2"/>
          <table:table-cell office:value-type="string" table:number-columns-spanned="6" table:number-rows-spanned="1" table:style-name="ce34">
            <text:p><text:span text:style-name="T24">Peda..,,..;.</text:span></text:p>
          </table:table-cell>
          <table:covered-table-cell table:number-columns-repeated="5"/>
          <table:table-cell office:value-type="string" table:number-columns-spanned="3" table:number-rows-spanned="1" table:style-name="ce38">
            <text:p><text:span text:style-name="T24">7bu <text:s text:c="2"/>17b</text:span></text:p>
          </table:table-cell>
          <table:covered-table-cell table:number-columns-repeated="2"/>
          <table:table-cell office:value-type="string" table:number-columns-spanned="4" table:number-rows-spanned="1" table:style-name="ce34">
            <text:p><text:span text:style-name="T24">RS2</text:span><text:span text:style-name="T34">.</text:span><text:span text:style-name="T24">80S.01 <text:s/>42</text:span><text:span text:style-name="T34">.</text:span><text:span text:style-name="T24">0S&lt;Mi</text:span></text:p>
          </table:table-cell>
          <table:covered-table-cell table:number-columns-repeated="3"/>
          <table:table-cell table:number-columns-repeated="16357"/>
        </table:table-row>
        <table:table-row table:style-name="ro12">
          <table:table-cell table:number-columns-repeated="12" table:style-name="ce2"/>
          <table:table-cell office:value-type="string" table:number-columns-spanned="15" table:number-rows-spanned="1" table:style-name="ce11">
            <text:p><text:span text:style-name="T47">'<text:s text:c="60"/></text:span><text:span text:style-name="T24">Tocaill<text:s text:c="6"/></text:span><text:span text:style-name="T17">RS 71</text:span><text:span text:style-name="T48">.</text:span><text:span text:style-name="T17">126.-"íO<text:s text:c="4"/></text:span><text:span text:style-name="T49">1</text:span></text:p>
            <text:p><text:span text:style-name="T50">l,u <text:s/>rulhos<text:s text:c="5"/></text:span><text:span text:style-name="T51">)</text:span><text:span text:style-name="T12">-05/05/2024</text:span></text:p>
            <text:p><text:span text:style-name="T52">11<text:s text:c="2"/></text:span><text:span text:style-name="T53">.\<text:s/></text:span><text:span text:style-name="T54">l</text:span><text:span text:style-name="T55">u.llOr</text:span></text:p>
            <draw:frame draw:z-index="10" draw:id="id9" draw:style-name="a29" draw:name="Textbox 11" svg:x="0.05866in" svg:y="0.19185in" svg:width="0.04444in" svg:height="0.12361in">
              <draw:text-box>
                <text:p text:style-name="a28" text:class-names="" text:cond-style-name=""><text:span text:style-name="a27" text:class-names="">I</text:span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7" draw:id="id6" draw:style-name="a18" draw:name="Textbox 8" svg:x="0.07382in" svg:y="0.05604in" svg:width="0.21528in" svg:height="0.35486in">
              <draw:text-box>
                <text:p text:style-name="a17" text:class-names="" text:cond-style-name=""><text:span text:style-name="a16" text:class-names="">"'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57"/>
        </table:table-row>
        <table:table-row table:style-name="ro13">
          <table:table-cell office:value-type="string" table:number-columns-spanned="17" table:number-rows-spanned="1" table:style-name="ce17">
            <text:p><text:span text:style-name="T56">,</text:span><text:span text:style-name="T6">\.<text:s text:c="13"/></text:span><text:span text:style-name="T57">-,</text:span><text:span text:style-name="T58">vl<text:s/></text:span><text:span text:style-name="T59">-</text:span></text:p>
            <text:p><text:span text:style-name="T60">Jeffen<text:s text:c="3"/></text:span><text:span text:style-name="T61">1rn.Ã.,J</text:span></text:p>
            <text:p><text:span text:style-name="T62">NotM_</text:span></text:p>
            <text:p><text:span text:style-name="T12">45.668.279-X</text:span></text:p>
          </table:table-cell>
          <table:covered-table-cell table:number-columns-repeated="12"/>
          <table:covered-table-cell>
            <draw:frame draw:z-index="8" draw:id="id7" draw:style-name="a23" draw:name="Textbox 9" svg:x="0.07945in" svg:y="0.21193in" svg:width="0.57569in" svg:height="0.33403in">
              <draw:text-box>
                <text:p text:style-name="a22" text:class-names="" text:cond-style-name=""><text:span text:style-name="a19" text:class-names="">-</text:span><text:span text:style-name="a20" text:class-names="">·---</text:span><text:span text:style-name="a21" text:class-names="">-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0" table:style-name="ce2"/>
          <table:table-cell table:number-columns-repeated="16357"/>
        </table:table-row>
        <table:table-row table:style-name="ro14">
          <table:table-cell office:value-type="string" table:number-columns-spanned="27" table:number-rows-spanned="1" table:style-name="ce39">
            <text:p><text:a xlink:href="https://v3.camscanner.com/user/download"><text:span text:style-name="T63">Scanne</text:span><text:span text:style-name="T64">d<text:s/></text:span><text:span text:style-name="T63">with CamScann</text:span><text:span text:style-name="T65">:</text:span><text:span text:style-name="T63">er</text:span></text:a></text:p>
          </table:table-cell>
          <table:covered-table-cell table:number-columns-repeated="25"/>
          <table:covered-table-cell>
            <draw:custom-shape svg:x="0.24169in" svg:y="1.75785in" svg:width="0.01042in" svg:height="0.43681in" draw:z-index="1" draw:id="id0" draw:style-name="a0" draw:name="Shape 2">
              <svg:title/>
              <svg:desc/>
              <draw:enhanced-geometry xmlns:dr3d="urn:oasis:names:tc:opendocument:xmlns:dr3d:1.0" draw:type="non-primitive" svg:viewBox="0 0 9525 399415" draw:enhanced-path="M 9159 398991 L 0 398991 0 0 9159 0 9159 39899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39941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399415 / ?f7"/>
              </draw:enhanced-geometry>
            </draw:custom-shape>
          </table:covered-table-cell>
          <table:table-cell table:number-columns-repeated="16357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>Anexo IV maio 2024</dc:title>
    <meta:initial-creator>CamScanner</meta:initial-creator>
    <dc:creator>Roger Chagas</dc:creator>
    <meta:creation-date>2024-08-30T03:16:16Z</meta:creation-date>
    <dc:date>2024-08-30T03:16:28Z</dc:date>
    <meta:user-defined meta:name="Created" meta:value-type="date">2024-07-05T00:00:00Z</meta:user-defined>
    <meta:user-defined meta:name="LastSaved" meta:value-type="date">2024-08-30T00:00:00Z</meta:user-defined>
    <meta:user-defined meta:name="Producer">Adobe Acrobat Pro (64-bit) 24 Paper Capture Plug-in</meta:user-defined>
  </office:meta>
</office:document-meta>
</file>